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left="0in" fo:text-indent="0in">
        <style:tab-stops/>
      </style:paragraph-properties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1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olumn19" style:family="table-column">
      <style:table-column-properties style:column-width="1.4381in"/>
    </style:style>
    <style:style style:name="TableColumn20" style:family="table-column">
      <style:table-column-properties style:column-width="0.5208in"/>
    </style:style>
    <style:style style:name="TableColumn21" style:family="table-column">
      <style:table-column-properties style:column-width="1.9125in"/>
    </style:style>
    <style:style style:name="TableColumn22" style:family="table-column">
      <style:table-column-properties style:column-width="1.0687in"/>
    </style:style>
    <style:style style:name="TableColumn23" style:family="table-column">
      <style:table-column-properties style:column-width="1.3527in"/>
    </style:style>
    <style:style style:name="Table18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2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32" style:parent-style-name="Normální" style:family="paragraph">
      <style:paragraph-properties style:text-autospace="none" fo:text-align="center" fo:margin-left="0in" fo:text-indent="0in">
        <style:tab-stops/>
      </style:paragraph-properties>
    </style:style>
    <style:style style:name="T33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34" style:parent-style-name="Standardnípísmoodstavce" style:family="text">
      <style:text-properties style:font-name="TimesNewRoman" style:font-name-complex="TimesNewRoman" style:text-position="super 66.6%" fo:font-size="12pt" style:font-size-asian="12pt" style:font-size-complex="12pt"/>
    </style:style>
    <style:style style:name="T35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P36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style:text-autospace="none" fo:text-align="center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3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4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1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2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3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4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5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6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7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8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89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0" style:parent-style-name="Normální" style:family="paragraph">
      <style:paragraph-properties style:text-autospace="none" fo:text-align="start" fo:margin-left="0in" fo:text-inden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1" style:parent-style-name="Odstavecseseznamem" style:list-style-name="LFO1" style:family="paragraph">
      <style:paragraph-properties style:text-autospace="none" fo:text-align="start" fo:margin-left="0.3937in" fo:text-indent="-0.1965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92" style:parent-style-name="Odstavecseseznamem" style:list-style-name="LFO1" style:family="paragraph">
      <style:paragraph-properties fo:margin-left="0.3937in" fo:text-indent="-0.1965in">
        <style:tab-stops/>
      </style:paragraph-properties>
    </style:style>
    <style:style style:name="T93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T94" style:parent-style-name="Standardnípísmoodstavce" style:family="text">
      <style:text-properties style:font-name="TimesNewRoman" style:font-name-complex="TimesNewRoman" fo:font-size="12pt" style:font-size-asian="12pt" style:font-size-complex="12pt"/>
    </style:style>
    <style:style style:name="P95" style:parent-style-name="Odstavecseseznamem" style:list-style-name="LFO1" style:family="paragraph">
      <style:paragraph-properties fo:margin-left="0.3937in" fo:text-indent="-0.1965in">
        <style:tab-stops/>
      </style:paragraph-properties>
    </style:style>
    <style:style style:name="T96" style:parent-style-name="Standardnípísmoodstavce" style:family="text">
      <style:text-properties style:font-name="TimesNewRoman" style:font-name-complex="TimesNewRoman" fo:font-size="12pt" style:font-size-asian="12pt" style:font-size-complex="12pt"/>
    </style:style>
  </office:automatic-styles>
  <office:body>
    <office:text text:use-soft-page-breaks="true">
      <text:p text:style-name="P1">OBECNÍ ÚŘAD VYSOKÁ</text:p>
      <text:p text:style-name="P2">Vysoká 90, 793 99 <text:s/>Vysoká</text:p>
      <text:p text:style-name="P3">-------------------------------------------------------------------------------------------------</text:p>
      <text:p text:style-name="P4"/>
      <text:p text:style-name="P5">ŽÁDOST O POVOLENÍ KÁCENÍ DŘEVIN ROSTOUCÍCH<text:s/>MIMO LES</text:p>
      <text:p text:style-name="P6"/>
      <text:p text:style-name="P7">ŽADATEL:<text:s/></text:p>
      <text:p text:style-name="P8"/>
      <text:p text:style-name="P9">ADRESA:<text:s/></text:p>
      <text:p text:style-name="P10"/>
      <text:p text:style-name="P11">KONTAKT:<text:s/></text:p>
      <text:p text:style-name="P12"/>
      <text:p text:style-name="P13">Žádám o povolení ke kácení dřevin rostoucích mimo les v souladu s ustanovením § 8 odst. 1</text:p>
      <text:p text:style-name="P14">zákona ČNR č. 114/1992 Sb., o<text:s/>ochraně přírody a krajiny, ve znění pozdějších předpisů.</text:p>
      <text:p text:style-name="P15"/>
      <text:p text:style-name="P16">Jedná se o následující dřeviny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ruh dřeviny</text:p>
          </table:table-cell>
          <table:table-cell table:style-name="TableCell27">
            <text:p text:style-name="P28">Počet kusů</text:p>
            <text:p text:style-name="P29"/>
          </table:table-cell>
          <table:table-cell table:style-name="TableCell30">
            <text:p text:style-name="P31">Obvod kmene ve výšce 130 cm od země (u keřů</text:p>
            <text:p text:style-name="P32"><text:span text:style-name="T33">velikost plochy v m</text:span><text:span text:style-name="T34">2</text:span><text:span text:style-name="T35">)</text:span></text:p>
            <text:p text:style-name="P36"/>
          </table:table-cell>
          <table:table-cell table:style-name="TableCell37">
            <text:p text:style-name="P38">Parcelní číslo <text:s/>pozemku</text:p>
            <text:p text:style-name="P39"/>
          </table:table-cell>
          <table:table-cell table:style-name="TableCell40">
            <text:p text:style-name="P41">Katastrální území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Odůvodnění žádosti: Vzrostlý strom, jehož větve zasahují až k budově rodinného domku a poškozují omítku i střešní krytinu.<text:s/></text:p>
      <text:p text:style-name="P78"/>
      <text:p text:style-name="P79"/>
      <text:p text:style-name="P80">Náhradní výsadba bude provedena na pozemku: ____________________________________</text:p>
      <text:p text:style-name="P81"/>
      <text:p text:style-name="P82">z následujících dřevin:</text:p>
      <text:p text:style-name="P83"/>
      <text:p text:style-name="P84">___________________________________________________________________________</text:p>
      <text:p text:style-name="P85"/>
      <text:p text:style-name="P86"/>
      <text:p text:style-name="P87">V<text:s/><text:tab/><text:tab/><text:tab/><text:tab/><text:tab/><text:tab/>Podpis žadatele: __________________________</text:p>
      <text:p text:style-name="P88"/>
      <text:p text:style-name="P89"/>
      <text:p text:style-name="P90">Přílohy k žádosti:</text:p>
      <text:list text:style-name="LFO1" text:continue-numbering="true">
        <text:list-item>
          <text:p text:style-name="P91">Situační nákres nebo snímek pozemkové mapy se zakreslenými dřevinami.</text:p>
        </text:list-item>
        <text:list-item>
          <text:p text:style-name="P92"><text:span text:style-name="T93">V případě<text:s/></text:span><text:span text:style-name="T94">více vlastníků pozemku, souhlas všech spoluvlastníků s kácením</text:span></text:p>
        </text:list-item>
        <text:list-item>
          <text:p text:style-name="P95"><text:span text:style-name="T96">V případě, že žadatel není vlastník pozemku, souhlas vlastníka pozemku s kácení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4923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lavni</meta:initial-creator>
    <dc:creator>*</dc:creator>
    <meta:creation-date>2017-08-03T10:37:00Z</meta:creation-date>
    <dc:date>2021-01-12T10:06:00Z</dc:date>
    <meta:print-date>2020-03-04T06:07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74" meta:character-count="1204" meta:row-count="8" meta:non-whitespace-character-count="1032"/>
  </office:meta>
</office:document-meta>
</file>